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7/15/2025</text:p>
          </table:table-cell>
        </table:table-row>
      </table:table>
      <text:p text:style-name="P39"/>
      <text:p text:style-name="Standard">Датум: 16<text:span text:style-name="T17">.12.2025 год</text:span><text:span text:style-name="T13">.</text:span></text:p>
      <text:p text:style-name="P3"><text:s text:c="33"/></text:p>
      <text:p text:style-name="P14">ПОЗИВ ЗА ПОДНОШЕЊЕ ПОНУДА</text:p>
      <text:p text:style-name="P4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5">3. Предмет набавке: <text:span text:style-name="T20">Утичница уградна </text:span><text:span text:style-name="T17">220 V –</text:span><text:span text:style-name="T20"> 5 ком</text:span></text:p>
      <text:p text:style-name="P17"><text:span text:style-name="T11">3.1. Процењена вредност набавке:</text:span> <text:span text:style-name="T20">2</text:span><text:span text:style-name="T17">.000 дин.</text:span></text:p>
      <text:p text:style-name="P18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9.12.2025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974381235648324920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3"><text:s text:c="11"/><text:span text:style-name="T17">Срђан Здравковић 069/1153807</text:span></text:p>
      <text:p text:style-name="P7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5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6T13:48:29.43</dc:date>
    <meta:editing-duration>PT4H28M20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9" meta:character-count="2823"/>
  </office:meta>
</office:document-meta>
</file>